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7800001A508D267A85B28917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068cm" svg:x="1cm" svg:y="1.315cm">
          <draw:image xlink:href="Pictures/100000000000127800001A508D267A85B28917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0.3$Windows_x86 LibreOffice_project/5e3e00a007d9b3b6efb6797a8b8e57b51ab1f737</meta:generator>
  </office:meta>
</office:document-meta>
</file>